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 Antiqua" fo:font-weight="bold" style:font-weight-asian="bold" fo:color="#00B050" fo:font-size="24pt" style:font-size-asian="24pt" style:font-size-complex="24pt"/>
    </style:style>
    <style:style style:name="P3" style:parent-style-name="Akapitzlistą" style:list-style-name="WWNum1" style:family="paragraph"/>
    <style:style style:name="T4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5" style:parent-style-name="Akapitzlistą" style:list-style-name="WWNum1" style:family="paragraph"/>
    <style:style style:name="T6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Book Antiqua" fo:font-weight="bold" style:font-weight-asian="bold" fo:color="#FF0000" fo:font-size="14pt" style:font-size-asian="14pt" style:font-size-complex="14pt"/>
    </style:style>
    <style:style style:name="T8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1" style:parent-style-name="Akapitzlistą" style:list-style-name="WWNum1" style:family="paragraph"/>
    <style:style style:name="T12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Book Antiqua" fo:font-weight="bold" style:font-weight-asian="bold" fo:color="#FF0000" fo:font-size="14pt" style:font-size-asian="14pt" style:font-size-complex="14pt"/>
    </style:style>
    <style:style style:name="P14" style:parent-style-name="Akapitzlistą" style:list-style-name="WWNum1" style:family="paragraph"/>
    <style:style style:name="T15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Book Antiqua" fo:font-weight="bold" style:font-weight-asian="bold" fo:color="#FF0000" fo:font-size="14pt" style:font-size-asian="14pt" style:font-size-complex="14pt"/>
    </style:style>
    <style:style style:name="P19" style:parent-style-name="Akapitzlistą" style:list-style-name="WWNum1" style:family="paragraph"/>
    <style:style style:name="T20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21" style:parent-style-name="Akapitzlistą" style:list-style-name="WWNum1" style:family="paragraph"/>
    <style:style style:name="T22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23" style:parent-style-name="Akapitzlistą" style:list-style-name="WWNum1" style:family="paragraph"/>
    <style:style style:name="T24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28" style:parent-style-name="Akapitzlistą" style:list-style-name="WWNum1" style:family="paragraph"/>
    <style:style style:name="T29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32" style:parent-style-name="Akapitzlistą" style:list-style-name="WWNum1" style:family="paragraph"/>
    <style:style style:name="T33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35" style:parent-style-name="Akapitzlistą" style:list-style-name="WWNum1" style:family="paragraph"/>
    <style:style style:name="T36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Book Antiqua" fo:font-weight="bold" style:font-weight-asian="bold" fo:color="#FF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WYPRAWKA PRZEDSZKOLAKA</text:span></text:p>
      <text:list text:style-name="WWNum1">
        <text:list-item>
          <text:p text:style-name="P3"><text:span text:style-name="T4">Wygodne kapcie. Zalecamy kapcie zapinane na rzepy, zatrzaski.</text:span></text:p>
        </text:list-item>
        <text:list-item>
          <text:p text:style-name="P5"><text:span text:style-name="T6">zapasowe ubranie (bielizna, getry/spodnie, koszulka, bluza). Zalecamy spakowanie ubrań w<text:s/></text:span><text:span text:style-name="T7">foliowy</text:span><text:span text:style-name="T8"><text:s/>worek<text:s/></text:span><text:span text:style-name="T9"><text:line-break/></text:span><text:span text:style-name="T10">i pozostawienie ich w półce dziecka.</text:span></text:p>
        </text:list-item>
        <text:list-item>
          <text:p text:style-name="P11"><text:span text:style-name="T12">Piżamka, poduszka, worek na pościel-<text:s/></text:span><text:span text:style-name="T13">tylko dzieci 3 i 4 – letnie.</text:span></text:p>
        </text:list-item>
        <text:list-item>
          <text:p text:style-name="P14"><text:span text:style-name="T15">chusteczki suche 2op.</text:span></text:p>
        </text:list-item>
        <text:list-item>
          <text:p text:style-name="P16"><text:span text:style-name="T17">chusteczki nawilżane 2 op. –<text:s/></text:span><text:span text:style-name="T18">3,4 latki</text:span></text:p>
        </text:list-item>
        <text:list-item>
          <text:p text:style-name="P19"><text:span text:style-name="T20">1 kolorowanka.</text:span></text:p>
        </text:list-item>
        <text:list-item>
          <text:p text:style-name="P21"><text:span text:style-name="T22">Prosimy ograniczyć do minimum ozdoby do włosów.</text:span></text:p>
        </text:list-item>
        <text:list-item>
          <text:p text:style-name="P23"><text:span text:style-name="T24">Prosimy o zrezygno</text:span><text:span text:style-name="T25">wanie z biżuterii (bransoletki, naszyjnika</text:span><text:span text:style-name="T26"><text:line-break/></text:span><text:span text:style-name="T27">, pierścionka).</text:span></text:p>
        </text:list-item>
        <text:list-item>
          <text:p text:style-name="P28"><text:span text:style-name="T29">Prosimy zadbać o swobodny ubiór dla dziecka. Należy unikać guzików (szczególnie w pierwszych dniach pobytu). Pamiętajmy, że dziecko w przygotowanym stroju spędza cały dzień</text:span><text:span text:style-name="T30"></text:span><text:span text:style-name="T31">.</text:span></text:p>
        </text:list-item>
        <text:list-item>
          <text:p text:style-name="P32"><text:span text:style-name="T33">Prosimy o dobranie ubi</text:span><text:span text:style-name="T34">oru do pory roku. Każdego dnia dzieci wychodzą na spacer lub plac zabaw. Zalecamy ubiór na cebulkę.</text:span></text:p>
        </text:list-item>
        <text:list-item>
          <text:p text:style-name="P35"><text:span text:style-name="T36">strój gimnastyczny (koszulka, spodenki, skarpetki)-<text:s/></text:span><text:span text:style-name="T37">tylko dzieci 5- letnie.</text:span></text:p>
        </text:list-item>
      </text:list>
      <text:p text:style-name="P38"><text:span text:style-name="T39"><text:tab/>Prosimy podpisać wszystkie rzeczy. Można zrobić to na wiele sposobów: wykorzy</text:span><text:span text:style-name="T40">stując gotowe miejsca na ubrankach, korzystając<text:s/></text:span><text:span text:style-name="T41"><text:line-break/></text:span><text:span text:style-name="T42">z naprasowanek, lub podpisując rzeczy markerem, np. na metkach.<text:s/></text:span><text:span text:style-name="T43"><text:tab/>Dobrze jest, aby dziecko uczestniczyło w procesie kompletowania wyprawki wybierało rzeczy, które się w niej znajdą,wiedziało, jak wyglądają je</text:span><text:span text:style-name="T44">go rzeczy - podpisy mają pomóc dorosłym, dziecko powinno wiedzieć, co ma w przedszkolnym worku.<text:s/></text:span><text:span text:style-name="T45"><text:line-break/></text:span><text:span text:style-name="T46"><text:tab/>Wspólne kompletowanie wyprawki może być też częścią<text:s/></text:span><text:soft-page-break/><text:span text:style-name="T47">przedszkolnej adaptacji - już samo wybieranie rzeczy czyni przedszkole czymś waż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984in" fo:margin-bottom="0.616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wia Mrowicka</meta:initial-creator>
    <dc:creator>Przedszkole1</dc:creator>
    <meta:creation-date>2020-08-28T08:34:00Z</meta:creation-date>
    <dc:date>2021-08-31T07:06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5" meta:character-count="1433" meta:row-count="10" meta:non-whitespace-character-count="1230"/>
  </office:meta>
</office:document-meta>
</file>