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 style:list-style-name="WWNum1">
      <style:paragraph-properties fo:margin-top="0cm" fo:margin-bottom="0cm" fo:line-height="100%" fo:text-align="justify" style:justify-single-word="false"/>
    </style:style>
    <style:style style:name="P4" style:family="paragraph" style:parent-style-name="Standard" style:list-style-name="WWNum2">
      <style:paragraph-properties fo:margin-top="0cm" fo:margin-bottom="0cm" fo:line-height="100%" fo:text-align="justify" style:justify-single-word="false"/>
    </style:style>
    <style:style style:name="P5" style:family="paragraph" style:parent-style-name="Standard" style:list-style-name="WWNum3">
      <style:paragraph-properties fo:margin-top="0cm" fo:margin-bottom="0cm" fo:line-height="100%" fo:text-align="justify" style:justify-single-word="false"/>
    </style:style>
    <style:style style:name="P6" style:family="paragraph" style:parent-style-name="Standard" style:list-style-name="WWNum4">
      <style:paragraph-properties fo:margin-top="0cm" fo:margin-bottom="0cm" fo:line-height="100%" fo:text-align="justify" style:justify-single-word="false"/>
    </style:style>
    <style:style style:name="P7" style:family="paragraph" style:parent-style-name="Standard" style:list-style-name="WWNum5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</style:style>
    <style:style style:name="P12" style:family="paragraph" style:parent-style-name="List_20_Paragraph" style:list-style-name="WWNum4"/>
    <style:style style:name="P13" style:family="paragraph" style:parent-style-name="List_20_Paragraph" style:list-style-name="WWNum5"/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fo:color="#365f91" style:font-name="Times New Roman" fo:font-size="14pt" fo:font-weight="bold" style:font-size-asian="14pt" style:font-weight-asian="bold" style:font-size-complex="14pt"/>
    </style:style>
    <style:style style:name="T5" style:family="text">
      <style:text-properties fo:color="#365f91" style:font-name="Times New Roman"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Załącznik 2</text:span></text:p>
      <text:p text:style-name="P8"/>
      <text:p text:style-name="P2"><text:span text:style-name="T4">Procedura postępowania na wypadek podejrzenia wystąpienia <text:s text:c="46"/>choroby koronawirusa COVID-</text:span><text:span text:style-name="T5">19</text:span></text:p>
      <text:p text:style-name="P9"/>
      <text:p text:style-name="P2"><text:span text:style-name="T3">§ 1</text:span></text:p>
      <text:p text:style-name="P2"><text:span text:style-name="T3">Postanowienia ogólne</text:span></text:p>
      <text:p text:style-name="P10"/>
      <text:list xml:id="list6897700071011275840" text:style-name="WWNum1">
        <text:list-item>
          <text:p text:style-name="P3"><text:span text:style-name="T2">Niniejsza procedura powstała w oparciu o wytyczne Ministra Zdrowia, Głównego Inspektora Sanitarnego oraz Ministra Edukacji Narodowej z 02.07.2020 r.</text:span></text:p>
        </text:list-item>
        <text:list-item>
          <text:p text:style-name="P3"><text:span text:style-name="T2">Celem niniejszej procedury jest zminimalizowanie ryzyka wystąpienia zakażenia wirusem SARS-CoV-2, wywołującym chorobę COVID-19, wśród dzieci oraz pracowników przedszkola, w sytuacji wystąpienia podejrzenia zakażenia u dziecka lub pracownika przedszkola.</text:span></text:p>
        </text:list-item>
      </text:list>
      <text:p text:style-name="P10"/>
      <text:p text:style-name="P2"><text:span text:style-name="T3">§ 2</text:span></text:p>
      <text:p text:style-name="P2"><text:span text:style-name="T3">Pomieszczenie na odizolowanie osoby</text:span></text:p>
      <text:p text:style-name="P10"/>
      <text:list xml:id="list2052080122875662991" text:style-name="WWNum2">
        <text:list-item>
          <text:p text:style-name="P4"><text:span text:style-name="T2">W przedszkolu wyznaczone jest pomieszczenie przeznaczone na odizolowanie osoby, <text:s text:c="49"/>u której podejrzewa się wystąpienie objawów chorobowych COVID-19 (dalej, jako „izolatka”). </text:span></text:p>
        </text:list-item>
        <text:list-item>
          <text:p text:style-name="P4"><text:span text:style-name="T2">Pomieszczenie jest wyposażone w środki ochrony osobistej oraz płyn dezynfekujący.</text:span></text:p>
        </text:list-item>
        <text:list-item>
          <text:p text:style-name="P4"><text:span text:style-name="T2"><text:s/>Dostęp do pomieszczenia mają wyłącznie pracownicy przedszkola.</text:span></text:p>
        </text:list-item>
        <text:list-item>
          <text:p text:style-name="P4"><text:span text:style-name="T2">Po każdym użyciu pomieszczenia przez dziecko lub pracownika przedszkola, u którego podejrzewano wystąpienie objawów choroby COVID-19, pomieszczenie powinno zostać zdezynfekowane.</text:span></text:p>
        </text:list-item>
      </text:list>
      <text:p text:style-name="P10"/>
      <text:p text:style-name="P2"><text:span text:style-name="T3">§ 3</text:span></text:p>
      <text:p text:style-name="P2"><text:span text:style-name="T3">Podejrzenie wystąpienia objawów u pracownika</text:span></text:p>
      <text:p text:style-name="P10"/>
      <text:list xml:id="list4487467708712748608" text:style-name="WWNum3">
        <text:list-item>
          <text:p text:style-name="P5"><text:span text:style-name="T2">W przypadku wystąpienia u pracownika będącego na stanowisku pracy niepokojących objawów sugerujących zakażenie koronawirusem COVID-19 należy niezwłocznie odsunąć go od pracy/ izolatka/.</text:span></text:p>
        </text:list-item>
        <text:list-item>
          <text:p text:style-name="P5"><text:span text:style-name="T2">Jeżeli objawy chorobowe wystąpiły u nauczyciela, przed udaniem się do izolatki, powinien zadbać o zapewnienie niezbędnej opieki dzieciom</text:span></text:p>
        </text:list-item>
        <text:list-item>
          <text:p text:style-name="P5"><text:span text:style-name="T2">Należy powiadomić niezwłocznie dyrektora przedszkola oraz Powiatową Stację Sanitarno – Epidemiologiczną w Oleśnicy tel.: 71/314 20 34 wew. 23, 505 092 898, 512 703 116, 512 703 376 w celu ustalenia dalszego postępowania.</text:span></text:p>
        </text:list-item>
        <text:list-item>
          <text:p text:style-name="P5"><text:span text:style-name="T2">Należy wstrzymać przyjmowanie kolejnych dzieci.</text:span></text:p>
        </text:list-item>
        <text:list-item>
          <text:p text:style-name="P5"><text:span text:style-name="T2">Obszar, w którym poruszał się i przebywał pracownik należy poddać gruntownemu sprzątaniu oraz dezynfekcji</text:span></text:p>
        </text:list-item>
      </text:list>
      <text:p text:style-name="P10"/>
      <text:p text:style-name="P2"><text:span text:style-name="T3">§ 4</text:span></text:p>
      <text:p text:style-name="P2"><text:span text:style-name="T3">Podejrzenie wystąpienia objawów u dziecka</text:span></text:p>
      <text:p text:style-name="P10"/>
      <text:list xml:id="list3073282406310773104" text:style-name="WWNum4">
        <text:list-item>
          <text:p text:style-name="P12"><text:span text:style-name="T2">W przypadku wystąpienia u dziecka niepokojących objawów sugerujących zakażenie koronawirusem COVID-19, nauczyciel powinien odizolować dziecko od reszty grupy <text:s text:c="14"/>i pracowników przedszkola /izolatka/ <text:s/>oraz zapewnić mu niezbędną opiekę, przy zastosowaniu środków ochrony osobistej.</text:span></text:p>
        </text:list-item>
        <text:list-item>
          <text:p text:style-name="P6"><text:soft-page-break/><text:span text:style-name="T2">O wystąpieniu u dziecka objawów chorobowych należy niezwłocznie powiadomić dyrektora oraz rodziców lub prawnych opiekunów dziecka w celu ustalenia dalszego sposobu postępowania.</text:span></text:p>
        </text:list-item>
        <text:list-item>
          <text:p text:style-name="P6"><text:span text:style-name="T2">W nagłych przypadkach, w razie złego stanu zdrowia dziecka, nauczyciel sprawujący opiekę nad dzieckiem powinien niezwłocznie powiadomić służby medyczne, informując jednocześnie o podejrzeniu wystąpienia u dziecka choroby COVID-19 oraz dyrektora przedszkola.</text:span></text:p>
        </text:list-item>
        <text:list-item>
          <text:p text:style-name="P6"><text:span text:style-name="T2">W przypadku odbioru przez rodziców lub opiekunów prawnych odizolowanego uprzednio dziecka należy upewnić się, że nie będzie miało ono kontaktu z innymi dziećmi, pracownikami przedszkola lub osobami trzecimi znajdującymi się na terenie przedszkola.</text:span></text:p>
        </text:list-item>
        <text:list-item>
          <text:p text:style-name="P12"><text:span text:style-name="T2">Personel sprzątający powinien przeprowadzić, przy zachowaniu wszelkich środków ochrony osobistej, dodatkowe czynności dezynfekujące w budynku przedszkola.</text:span></text:p>
        </text:list-item>
      </text:list>
      <text:p text:style-name="P10"/>
      <text:p text:style-name="P2"><text:span text:style-name="T3">§ 5</text:span></text:p>
      <text:p text:style-name="P2"><text:span text:style-name="T3">Pozostałe regulacje</text:span></text:p>
      <text:p text:style-name="P10"/>
      <text:list xml:id="list7413498422719528861" text:style-name="WWNum5">
        <text:list-item>
          <text:p text:style-name="P13"><text:span text:style-name="T2">Dyrektor lub upoważniony przez niego pracownik ustala listę osób, które miały kontakt <text:s text:c="15"/>i przebywały w tym samym czasie, w części/częściach placówki, co osoba podejrzana <text:s text:c="26"/>o zakażenie. </text:span></text:p>
        </text:list-item>
        <text:list-item>
          <text:p text:style-name="P13"><text:span text:style-name="T2">W razie jakichkolwiek wątpliwości należy zwrócić się po poradę lub konsultację do Powiatowej Stacji Sanitarno – Epidemiologicznej.</text:span></text:p>
        </text:list-item>
        <text:list-item>
          <text:p text:style-name="P7"><text:span text:style-name="T2">Z treścią niniejszej procedury zapoznaje się pracowników przedszkola oraz rodziców <text:s text:c="27"/>i opiekunów prawnych dzieci.</text:span></text:p>
        </text:list-item>
      </text:list>
      <text:p text:style-name="P10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7%"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46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uczyciel</meta:initial-creator>
    <dc:creator>nauczyciel</dc:creator>
    <meta:editing-cycles>1</meta:editing-cycles>
    <meta:print-date>2020-08-25T11:22:00</meta:print-date>
    <meta:creation-date>2020-08-25T11:21:00</meta:creation-date>
    <dc:date>2020-08-25T11:23:00</dc:date>
    <meta:editing-duration>PT1S</meta:editing-duration>
    <meta:generator>OpenOffice/4.1.5$Win32 OpenOffice.org_project/415m1$Build-9789</meta:generator>
    <meta:document-statistic meta:table-count="0" meta:image-count="0" meta:object-count="0" meta:page-count="2" meta:paragraph-count="31" meta:word-count="445" meta:character-count="360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